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afsluiting Omkromte</text:p>
      <text:section text:name="regeling_id1-3-2" text:style-name="regeling">
        <text:section text:name="aanhef_id1-3-2-1" text:style-name="aanhef">
          <text:section text:name="preambule_id1-3-2-1-1" text:style-name="preambule">
            <text:p text:style-name="al">Burgemeester en wethouders van De Fryske Marren</text:p>
            <text:p text:style-name="al">
            <text:span text:style-name="nadrukcur">gelet op</text:span>
          </text:p>
            <text:p text:style-name="al">Hetgeen ten aanzien van verkeersbesluiten in de Wegenverkeerswet 1994, het Reglement Verkeersregels en Verkeerstekens 1990 (RVV 1990) en het Besluit Administratieve Bepalingen Inzake het Wegverkeer (BABW) bepaald, alsmede op de bepalingen in de Algemene wet bestuursrecht;</text:p>
            <text:p text:style-name="al">
            <text:span text:style-name="nadrukcur">overwegende dat:</text:span>
          </text:p>
            <text:p text:style-name="al"/>
            <text:list text:style-name="id1-3-2-1-1-6">
              <text:list-item text:style-override="id1-3-2-1-1-6-1">
                <text:number>.</text:number>
                <text:p text:style-name="al">de in dit verkeersbesluit genoemde wegen, wegen zijn als bedoeld in artikel 18, lid 1 onder d van de Wegenverkeerswet 1994;</text:p>
              </text:list-item>
              <text:list-item text:style-override="id1-3-2-1-1-6-2">
                <text:number>.</text:number>
                <text:p text:style-name="al">deze wegen in eigendom en beheer zijn bij de gemeente De Fryske Marren;</text:p>
              </text:list-item>
              <text:list-item text:style-override="id1-3-2-1-1-6-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span text:style-name="nadrukcur">Uit het oogpunt van:</text:span>
          </text:p>
            <text:p text:style-name="al"/>
            <text:list text:style-name="id1-3-2-1-1-9">
              <text:list-item text:style-override="id1-3-2-1-1-9-1">
                <text:number>.</text:number>
                <text:p text:style-name="al">het beschermen van weggebruikers en passagiers;</text:p>
              </text:list-item>
              <text:list-item text:style-override="id1-3-2-1-1-9-2">
                <text:number>.</text:number>
                <text:p text:style-name="al">het voorkomen van hinder voor omwonenden aan de Omkromte;</text:p>
              </text:list-item>
            </text:list>
            <text:p text:style-name="al">. de Omkromte niet geschikt is om zwaar en groot verkeer te verwerken</text:p>
            <text:p text:style-name="al">
            <text:span text:style-name="nadrukcur">Gewenst om:</text:span>
          </text:p>
            <text:p text:style-name="al"/>
            <text:list text:style-name="id1-3-2-1-1-13">
              <text:list-item text:style-override="id1-3-2-1-1-13-1">
                <text:number>.</text:number>
                <text:p text:style-name="al">een wegafsluiting in de Omkromte te maken, zodat er geen doorgaand verkeer meer mogelijk is.</text:p>
              </text:list-item>
            </text:list>
            <text:p text:style-name="al">
            <text:span text:style-name="nadrukcur">Motivering</text:span>
          </text:p>
            <text:p text:style-name="al">In Broek-Zuid wordt volop gebouwd. Dit betekent dat de verkeerssituatie er ook gaat veranderen. Over de Omkromte rijdt vanwege de bouwactiviteiten nu veel bouwverkeer. Dit geeft overlast aan de omwonenden. Om dit probleem deels op te lossen, is al gele bebording geplaatst welke een route creëren voor het bouwverkeer. Na de bouwwerkzaamheden zal de Omkromte meer verkeer trekken van en naar de nieuwbouw. Om dit probleem blijvend op te lossen, moet er een oplossing komen voor de lange termijn.</text:p>
            <text:p text:style-name="al">
            <text:span text:style-name="nadrukcur">Belangenafweging </text:span>
          </text:p>
            <text:p text:style-name="al">Het belang van het verbeteren van de leefbaarheid voor bewoners van de Omkromte weegt voor ons zwaarder dan het belang van een doorgaande verbinding over de Omkromte van en naar Broek Zuid, mede door de goede alternatieve route via de nieuwe rotonde met de Tramwei en It Súd.</text:p>
            <text:p text:style-name="al">In het bestemmingsplan Broek-Zuid, op 29 november 2017 vastgesteld, is deze verkeersmaatregel (al) opgenomen.</text:p>
            <text:p text:style-name="al">
            <text:span text:style-name="nadrukcur">Gehoord</text:span>
          </text:p>
            <text:p text:style-name="al">Overeenkomstig artikel 24 BABW is advies gevraagd aan de politie. De politie heeft positief geadviseerd</text:p>
            <text:p text:style-name="al">
            <text:span text:style-name="nadrukvet">Besluit</text:span>
          </text:p>
            <text:p text:style-name="al">Conform bijgaande en bij dit besluit behorende situatietekening:</text:p>
            <text:p text:style-name="al"/>
            <text:list text:style-name="id1-3-2-1-1-24">
              <text:list-item text:style-override="id1-3-2-1-1-24-1">
                <text:number>.</text:number>
                <text:p text:style-name="al">de Omkromte af te sluiten voor doorgaand gemotoriseerd verkeer door het plaatsen van een uitneembare paal; </text:p>
              </text:list-item>
              <text:list-item text:style-override="id1-3-2-1-1-24-2">
                <text:number>.</text:number>
                <text:p text:style-name="al">te plaatsen twee borden C01 “gesloten voor alle verkeer” en onderborden “uitgezonderd fietsers en bromfietsers”;</text:p>
              </text:list-item>
              <text:list-item text:style-override="id1-3-2-1-1-24-3">
                <text:number>.</text:number>
                <text:p text:style-name="al">te plaatsen twee borden L08 met onderborden “na 500/400 m” en “uitgezonderd fietsers en bromfietsers”.</text:p>
                <text:p text:style-name="al">Joure, april  2022</text:p>
                <text:p text:style-name="al">Burgemeester en wethouders voornoemd,</text:p>
                <text:p text:style-name="al">de gemeentesecretaris, de burgemeester</text:p>
                <text:p text:style-name="al">mw. D.J. Cazemier dhr. F. Veenstra </text:p>
                <text:p text:style-name="al">
                <text:span text:style-name="nadrukvet">Vereisten bezwaarschrift</text:span>
              </text:p>
                <text:p text:style-name="al">Binnen zes weken na toezending van dit besluit kan een belanghebbende hiertegen een bezwaarschrift indienen bij het bestuursorgaan, welke het besluit genomen heeft. Een bezwaarschrift moet schriftelijk worden ingediend, moet zijn ondertekend en moet tenminste bevatten:</text:p>
                <text:p text:style-name="al"/>
                <text:list text:style-name="id1-3-2-1-1-24-3-10">
                  <text:list-item text:style-override="id1-3-2-1-1-24-3-10-1">
                    <text:number>1.</text:number>
                    <text:p text:style-name="al">de naam en het adres van de indiener;</text:p>
                  </text:list-item>
                  <text:list-item text:style-override="id1-3-2-1-1-24-3-10-2">
                    <text:number>2.</text:number>
                    <text:p text:style-name="al">de dagtekening</text:p>
                  </text:list-item>
                  <text:list-item text:style-override="id1-3-2-1-1-24-3-10-3">
                    <text:number>3.</text:number>
                    <text:p text:style-name="al">een omschrijving van het besluit, waartegen het bezwaar is gericht;</text:p>
                  </text:list-item>
                  <text:list-item text:style-override="id1-3-2-1-1-24-3-10-4">
                    <text:number>4.</text:number>
                    <text:p text:style-name="al">de gronden van het bezwaar.</text:p>
                    <text:p text:style-name="al">
                    <text:span text:style-name="nadrukvet">Voorlopige voorziening</text:span>
                  </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
                    <text:span text:style-name="nadrukvet">Digitaal indienen voorlopige voorziening</text:span>
                  </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list-item>
                </text:list>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7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Wegafsluiting Omkromte</meta:user-defined>
    <meta:user-defined meta:name="DCTERMS.W3CDTF/DCTERMS.available">2022-04-29</meta:user-defined>
    <meta:user-defined meta:name="DCTERMS.W3CDTF/OVERHEIDop.jaargang">2022</meta:user-defined>
    <meta:user-defined meta:name="OVERHEIDop.publicationIssue">192767</meta:user-defined>
    <meta:user-defined meta:name="OVERHEIDop.GmbID/DC.identifier">gmb-2022-192767</meta:user-defined>
    <meta:user-defined meta:name="OVERHEIDop.versieInformatie"/>
  </office:meta>
</office:document-meta>
</file>