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een woning - Krimkade 2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5235</text:span>
          </text:p>
            <text:p text:style-name="common-al">Ontvangstdatum: 19 april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276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uitbreiden van een woning - Krimkade 29, Voorschot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764</meta:user-defined>
    <meta:user-defined meta:name="OVERHEIDop.GmbID/DC.identifier">gmb-2022-192764</meta:user-defined>
    <meta:user-defined meta:name="OVERHEIDop.versieInformatie"/>
  </office:meta>
</office:document-meta>
</file>