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Hobeinsteeg 2 naar 2 appartementen en Hobeinstraat 31 33 renoveren/ onderhoud vo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Hobeinsteeg 2 naar 2 appartementen en Hobeinstraat 31 - 33 renoveren/ onderhoud voeren op het adres Hobeinsteeg 2 en Hobeinstraat 31 en 3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76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6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6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verbouwen Hobeinsteeg 2 naar 2 appartementen en Hobeinstraat 31 33 renoveren/ onderhoud voeren</meta:user-defined>
    <meta:user-defined meta:name="DCTERMS.W3CDTF/DCTERMS.available">2022-04-29</meta:user-defined>
    <meta:user-defined meta:name="DCTERMS.W3CDTF/OVERHEIDop.jaargang">2022</meta:user-defined>
    <meta:user-defined meta:name="OVERHEIDop.publicationIssue">192762</meta:user-defined>
    <meta:user-defined meta:name="OVERHEIDop.GmbID/DC.identifier">gmb-2022-192762</meta:user-defined>
    <meta:user-defined meta:name="OVERHEIDop.versieInformatie"/>
  </office:meta>
</office:document-meta>
</file>