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James Cookweg 3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James Cookweg 35 te Venlo</text:span>
          </text:p>
            <text:p text:style-name="common-al">Voor het oprichten van een Truckstop en het aanbrengen van handelsreclame</text:p>
            <text:p text:style-name="common-al">Verzonden op 13 januari 2022</text:p>
            <text:p text:style-name="common-al">Kenmerk 2021-1717</text:p>
            <text:p text:style-name="common-al"/>
            <text:p text:style-name="common-al">
            <text:span text:style-name="nadrukvet">
              <text:span text:style-name="nadrukvet">Inzage</text:span>
            </text:span>
          </text:p>
            <text:p text:style-name="common-al">Het besluit en de bijbehorende bescheiden kunnen gedurende de komende 6 weken met ingang van 14 januari 2022tot en met 24 februar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276</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76</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76</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DC.title">verleende omgevingsvergunning  reguliere voorbereidingsprocedure  - James Cookweg 35 te Venlo</meta:user-defined>
    <meta:user-defined meta:name="DCTERMS.W3CDTF/DCTERMS.available">2022-01-17</meta:user-defined>
    <meta:user-defined meta:name="DCTERMS.W3CDTF/OVERHEIDop.jaargang">2022</meta:user-defined>
    <meta:user-defined meta:name="OVERHEIDop.publicationIssue">19276</meta:user-defined>
    <meta:user-defined meta:name="OVERHEIDop.GmbID/DC.identifier">gmb-2022-19276</meta:user-defined>
    <meta:user-defined meta:name="OVERHEIDop.versieInformatie"/>
  </office:meta>
</office:document-meta>
</file>