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50/50 challenge in zwembad Ezzys’s op 2 oktober 2022 aan Parklaan 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50/50 challenge in zwembad Ezzys’s en op terrein van Life Style Center Laarbeek, Parklaan 6 in Beek en Donk </text:span>Deze wordt gehouden op 2 oktober 2022 van 7.00 – 19.00 uur. (Verzonden op 21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50/50 challenge in zwembad Ezzys’s op 2 oktober 2022 aan Parklaan 6 te Beek en Don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59</meta:user-defined>
    <meta:user-defined meta:name="OVERHEIDop.GmbID/DC.identifier">gmb-2022-192759</meta:user-defined>
    <meta:user-defined meta:name="OVERHEIDop.versieInformatie"/>
  </office:meta>
</office:document-meta>
</file>