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Memorywalk 2022 op 25 juni 2022 - Hoofdstraat 27 in Tolbert</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Westerkwartier een aanvraag ontvangen voor het organiseren van de Memorywalk 2022 op 25 juni 2022 op locatie Hoofdstraat 27 in Tolbert. De aanvraag is geregistreerd onder zaaknummer Z202201387.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75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5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5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de Memorywalk 2022 op 25 juni 2022 - Hoofdstraat 27 in Tolbert</meta:user-defined>
    <meta:user-defined meta:name="DCTERMS.W3CDTF/DCTERMS.available">2022-04-29</meta:user-defined>
    <meta:user-defined meta:name="DCTERMS.W3CDTF/OVERHEIDop.jaargang">2022</meta:user-defined>
    <meta:user-defined meta:name="OVERHEIDop.publicationIssue">192757</meta:user-defined>
    <meta:user-defined meta:name="OVERHEIDop.GmbID/DC.identifier">gmb-2022-192757</meta:user-defined>
    <meta:user-defined meta:name="OVERHEIDop.versieInformatie"/>
  </office:meta>
</office:document-meta>
</file>