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te Nijmegen: legaliseren van strijdig gebruik als mantelzorgwoning voor 10 ja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legaliseren van strijdig gebruik als mantelzorgwoning voor 10 jaren (Kerkstraat 6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259.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F301A4-CE84-4ADF-825C-6470F5F9B4B8" xlink:type="simple">http://www.nijmegen.nl/vergunningpagina/?guid=CBF301A4-CE84-4ADF-825C-6470F5F9B4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66 te Nijmegen: legaliseren van strijdig gebruik als mantelzorgwoning voor 10 jaren - omgevingsvergunning - Aanvraag ontvangen</meta:user-defined>
    <meta:user-defined meta:name="DCTERMS.W3CDTF/DCTERMS.available">2022-04-29</meta:user-defined>
    <meta:user-defined meta:name="DCTERMS.W3CDTF/OVERHEIDop.jaargang">2022</meta:user-defined>
    <meta:user-defined meta:name="OVERHEIDop.publicationIssue">192756</meta:user-defined>
    <meta:user-defined meta:name="OVERHEIDop.GmbID/DC.identifier">gmb-2022-192756</meta:user-defined>
    <meta:user-defined meta:name="OVERHEIDop.versieInformatie"/>
  </office:meta>
</office:document-meta>
</file>