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 te Nijmegen: aanvraag brandveilig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aanvraag brandveiliggebruik (Tweede Walstraat 14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3256.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28B11F-5EB9-4DDA-B0BE-163F2553550C" xlink:type="simple">http://www.nijmegen.nl/vergunningpagina/?guid=5928B11F-5EB9-4DDA-B0BE-163F255355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4 te Nijmegen: aanvraag brandveiliggebruik - omgevingsvergunning - Aanvraag ontvangen</meta:user-defined>
    <meta:user-defined meta:name="DCTERMS.W3CDTF/DCTERMS.available">2022-04-29</meta:user-defined>
    <meta:user-defined meta:name="DCTERMS.W3CDTF/OVERHEIDop.jaargang">2022</meta:user-defined>
    <meta:user-defined meta:name="OVERHEIDop.publicationIssue">192755</meta:user-defined>
    <meta:user-defined meta:name="OVERHEIDop.GmbID/DC.identifier">gmb-2022-192755</meta:user-defined>
    <meta:user-defined meta:name="OVERHEIDop.versieInformatie"/>
  </office:meta>
</office:document-meta>
</file>