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erderijwinkel met productie gebonden detailhandel met kleinschalige horeca als nevenfunctie aan Knapersven 36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Knapersven 36 in Lieshout</text:span>
          </text:p>
            <text:p text:style-name="common-al">De burgemeester verleent een exploitatievergunning. Dit is voor een boerderijwinkel met productie gebonden detailhandel met kleinschalige horeca als nevenfunctie. Dit is mogelijk door artikel 2:28 van de Algemene Plaatselijke Verordening (verzonden op 25 april 2022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7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boerderijwinkel met productie gebonden detailhandel met kleinschalige horeca als nevenfunctie aan Knapersven 36 te Lieshou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752</meta:user-defined>
    <meta:user-defined meta:name="OVERHEIDop.GmbID/DC.identifier">gmb-2022-192752</meta:user-defined>
    <meta:user-defined meta:name="OVERHEIDop.versieInformatie"/>
  </office:meta>
</office:document-meta>
</file>