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, Z/22/061890 - Wittenburgerweg 7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1890</text:p>
            <text:p text:style-name="common-al">Ontvangstdatum: 5-1-2022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275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2 bomen, Z/22/061890 - Wittenburgerweg 70, Wassenaar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275</meta:user-defined>
    <meta:user-defined meta:name="OVERHEIDop.GmbID/DC.identifier">gmb-2022-19275</meta:user-defined>
    <meta:user-defined meta:name="OVERHEIDop.versieInformatie"/>
  </office:meta>
</office:document-meta>
</file>