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april 2022 verleend omgevingsvergunning Kalverstraat 20 in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april 2022 voor het kappen van een boom aan de Kalverstraat 20 in Zijld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274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5 april 2022 verleend voor het kappen van een boom aan de Kalverstraat 20 in Zijldijk.</meta:user-defined>
    <dc:language>nl</dc:language>
    <meta:user-defined meta:name="OVERHEIDop.locatietype/OVERHEIDop.gebiedsmarkering">Adres</meta:user-defined>
    <meta:user-defined meta:name="DC.title">25 april 2022 verleend omgevingsvergunning Kalverstraat 20 in Zijldijk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747</meta:user-defined>
    <meta:user-defined meta:name="OVERHEIDop.GmbID/DC.identifier">gmb-2022-192747</meta:user-defined>
    <meta:user-defined meta:name="OVERHEIDop.versieInformatie"/>
  </office:meta>
</office:document-meta>
</file>