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Open Dag Heracles 17 juli 2022 van 9.00 uur t/m 18.00 uur, Van Riemsdijkplein 1 7606ZA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0 mei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274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4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4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7615</meta:user-defined>
    <meta:user-defined meta:name="DCTERMS.abstract">Aanvraag open dag Heracles 17 juli 2022</meta:user-defined>
    <dc:language>nl</dc:language>
    <meta:user-defined meta:name="OVERHEIDop.locatietype/OVERHEIDop.gebiedsmarkering">Punt</meta:user-defined>
    <meta:user-defined meta:name="DC.title">Ingediende aanvraag evenementenvergunning Open Dag Heracles 17 juli 2022 van 9.00 uur t/m 18.00 uur, Van Riemsdijkplein 1 7606ZA Almelo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744</meta:user-defined>
    <meta:user-defined meta:name="OVERHEIDop.GmbID/DC.identifier">gmb-2022-192744</meta:user-defined>
    <meta:user-defined meta:name="OVERHEIDop.versieInformatie"/>
  </office:meta>
</office:document-meta>
</file>