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Landbouwdag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 RV) Landbouwdag Texel, 21 juli 2022, St. Landbouwdag Texel, zaaknummer 3146560, verzonden op 25 april 2022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274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4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4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Landbouwdag Texe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742</meta:user-defined>
    <meta:user-defined meta:name="OVERHEIDop.GmbID/DC.identifier">gmb-2022-192742</meta:user-defined>
    <meta:user-defined meta:name="OVERHEIDop.versieInformatie"/>
  </office:meta>
</office:document-meta>
</file>