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plaatsen en herbouwen van een 2 schuren, Z/22/061798 - Van Calcarlaan 4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1798</text:p>
            <text:p text:style-name="common-al">Ontvangstdatum: 31-12-2021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7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plaatsen en herbouwen van een 2 schuren, Z/22/061798 - Van Calcarlaan 44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74</meta:user-defined>
    <meta:user-defined meta:name="OVERHEIDop.GmbID/DC.identifier">gmb-2022-19274</meta:user-defined>
    <meta:user-defined meta:name="OVERHEIDop.versieInformatie"/>
  </office:meta>
</office:document-meta>
</file>