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besluit genomen op de aanvraag Vergunning APV voor collecte stichting vier de vrijheid Wierden Enter 24 maart t/m 7 mei 2022 op locatie diverse locatie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38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april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273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diverse locaties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34</meta:user-defined>
    <meta:user-defined meta:name="OVERHEIDop.GmbID/DC.identifier">gmb-2022-192734</meta:user-defined>
    <meta:user-defined meta:name="OVERHEIDop.versieInformatie"/>
  </office:meta>
</office:document-meta>
</file>