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geweigerd omgevingsvergunning Hoeverdijk 92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4-2022 een besluit genomen op de aanvraag voor een omgevingsvergunning met zaaknummer 2022-210201.</text:p>
            <text:p text:style-name="common-al">De zaak betreft locatie Hoeverdijk 92 5556VN Valkenswaard en heeft de omschrijving "aanleggen tennisbaan ". De vergunning is Geweiger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273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0201</meta:user-defined>
    <meta:user-defined meta:name="DCTERMS.abstract">aanleggen tennisbaan </meta:user-defined>
    <dc:language>nl</dc:language>
    <meta:user-defined meta:name="OVERHEIDop.locatietype/OVERHEIDop.gebiedsmarkering">Punt</meta:user-defined>
    <meta:user-defined meta:name="DC.title">Besluit aanvraag geweigerd omgevingsvergunning Hoeverdijk 92 5556VN Valkens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33</meta:user-defined>
    <meta:user-defined meta:name="OVERHEIDop.GmbID/DC.identifier">gmb-2022-192733</meta:user-defined>
    <meta:user-defined meta:name="OVERHEIDop.versieInformatie"/>
  </office:meta>
</office:document-meta>
</file>