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aan Oranjeplein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Extra terras tijdens kermis Mariahout, Oranjeplein 7 in Mariahout</text:span>
          </text:p>
            <text:p text:style-name="common-al">Het schenken van alcohol mag op 18,19, 20 en 21 juni 2022. Alle dagen van 12.00 tot 24.00 uur (verzonden op 25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73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aan Oranjeplein 7 te Maria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732</meta:user-defined>
    <meta:user-defined meta:name="OVERHEIDop.GmbID/DC.identifier">gmb-2022-192732</meta:user-defined>
    <meta:user-defined meta:name="OVERHEIDop.versieInformatie"/>
  </office:meta>
</office:document-meta>
</file>