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kunstwerk op blinde gevel ter hoogte van de Druckerstraat en Grevenstraat, Druckerstraat Leiden, Grevenstra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6224</text:p>
            <text:p text:style-name="common-al">Ingekomen: 13-01-2022 17:18</text:p>
            <text:p text:style-name="common-al">Locatie: Druckerstraat Leiden, Grevenstra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6224" xlink:type="simple">publicatiesomgevingsvergunningen@leiden.nl</text:a> de volgende gegevens:</text:p>
            <text:p text:style-name="common-al">- het kenmerk van de aanvraag: Z/22/334622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27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6224</meta:user-defined>
    <meta:user-defined meta:name="DCTERMS.abstract">aanbrengen kunstwerk op blinde gevel ter hoogte van de Druckerstraat en Greven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aanbrengen kunstwerk op blinde gevel ter hoogte van de Druckerstraat en Grevenstraat, Druckerstraat Leiden, Grevenstraat Leid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19273</meta:user-defined>
    <meta:user-defined meta:name="OVERHEIDop.GmbID/DC.identifier">gmb-2022-19273</meta:user-defined>
    <meta:user-defined meta:name="OVERHEIDop.versieInformatie"/>
  </office:meta>
</office:document-meta>
</file>