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aan Herendijk 1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Afsluiting kindervakantieweek Lieshout (avond vrijwilligers en ouders) , Herendijk 11 in Lieshout</text:span>
          </text:p>
            <text:p text:style-name="common-al">Het schenken van alcohol mag op vrijdag 2 september 2022 van 19.00 tot 0.45 de dag daarop volgend (verzonden op 20 april 2022).</text:p>
            <text:p text:style-name="common-al">Toestemming is mogelijk door artikel 35 van de Alcoholwet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272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2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2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aan Herendijk 11 te Lieshou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2726</meta:user-defined>
    <meta:user-defined meta:name="OVERHEIDop.GmbID/DC.identifier">gmb-2022-192726</meta:user-defined>
    <meta:user-defined meta:name="OVERHEIDop.versieInformatie"/>
  </office:meta>
</office:document-meta>
</file>