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ZDH-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 RR) ZDH-toernooi, 10 t/m 12 juni 2022, S.V. ZDH, zaaknummer 3155068, verzonden op 20 april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272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2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2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ZDH-toernooi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724</meta:user-defined>
    <meta:user-defined meta:name="OVERHEIDop.GmbID/DC.identifier">gmb-2022-192724</meta:user-defined>
    <meta:user-defined meta:name="OVERHEIDop.versieInformatie"/>
  </office:meta>
</office:document-meta>
</file>