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aan Provincialeweg 2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Wandelevenement Runnersclub, Provincialeweg 24 in Lieshout</text:span>
          </text:p>
            <text:p text:style-name="common-al">Het schenken van alcohol mag op zondag 10 juli 2022 van 12.00 tot 18.00 uur (verzonden op 20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2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aan Provincialeweg 24 te Lies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22</meta:user-defined>
    <meta:user-defined meta:name="OVERHEIDop.GmbID/DC.identifier">gmb-2022-192722</meta:user-defined>
    <meta:user-defined meta:name="OVERHEIDop.versieInformatie"/>
  </office:meta>
</office:document-meta>
</file>