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dividuele studietoeslag gemeente Schouwen-Duiveland 2022</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Werken, Wonen en Leven (WWL) van 12 april 2022, met zaaknummer 528419;</text:p>
            <text:p text:style-name="al"/>
            <text:p text:style-name="al">gelet op artikel 36b van de Participatiewet en artikel 4:81 van de Algemene wet bestuursrecht;</text:p>
            <text:p text:style-name="al"/>
            <text:p text:style-name="al">overwegende dat het wenselijk is om aan te geven in welke situaties en onder welke voorwaarden</text:p>
            <text:p text:style-name="al">individuele studietoeslag kan worden toegekend aan jongeren met een beperking en hiervoor aparte</text:p>
            <text:p text:style-name="al">beleidsregel vast te stellen;</text:p>
            <text:p text:style-name="al"/>
            <text:p text:style-name="al">BESLUIT:</text:p>
            <text:p text:style-name="al"/>
            <text:p text:style-name="al">vast te stellen de Beleidsregel Individuele studietoeslag gemeente Schouwen-Duivela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 </text:p>
            <text:p text:style-name="al"/>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Doelgroep</text:p>
            <text:p text:style-name="al"/>
            <text:p text:style-name="al">1. In aanvulling op het bepaalde in artikel 36b van de Participatiewet geldt als voorwaarde voor de</text:p>
            <text:p text:style-name="al">individuele studietoeslag dat de scholier of student:</text:p>
            <text:p text:style-name="al">a. studiefinanciering ontvangt op grond van de Wet Studiefinanciering of een basistoelage op grond van de Wet tegemoetkoming onderwijsbijdrage en schoolkosten; en</text:p>
            <text:p text:style-name="al">b. geen inkomsten heeft uit arbeid.</text:p>
            <text:p text:style-name="al">2. Stagevergoedingen worden niet aangemerkt als inkomsten uit arbeid. Een vergoeding vanwege een stage die wordt gevolgd in het kader van de opleiding wordt vrijgelaten tot een bedrag van € 180 per maand. Het meerdere wordt in mindering gebracht op de studietoeslag.</text:p>
          </text:section>
          <text:section text:name="artikel_id1-3-2-2-3" text:style-name="artikel">
            <text:p text:style-name="artikel_kop_titel"><text:span text:style-name="artikel_kop_label">Artikel</text:span> <text:span text:style-name="artikel_kop_nr">3.</text:span> Advies over oordeel verdienen wettelijk minimumloon </text:p>
            <text:p text:style-name="al"/>
            <text:p text:style-name="al">Het college kan met behulp van een gecertificeerd diagnosesysteem bepalen, of een persoon met voltijdse arbeid niet in staat is tot het verdienen van het wettelijk minimumloon, maar wel mogelijkheden heeft tot arbeidsparticipatie.</text:p>
          </text:section>
          <text:section text:name="artikel_id1-3-2-2-4" text:style-name="artikel">
            <text:p text:style-name="artikel_kop_titel"><text:span text:style-name="artikel_kop_label">Artikel</text:span> <text:span text:style-name="artikel_kop_nr">4.</text:span> Eenmaal per periode individuele studietoeslag verlenen </text:p>
            <text:p text:style-name="al"/>
            <text:p text:style-name="al">Een persoon kan slechts eenmaal binnen een periode van 12 maanden in aanmerking komen voor een individuele studietoeslag.</text:p>
          </text:section>
          <text:section text:name="artikel_id1-3-2-2-5" text:style-name="artikel">
            <text:p text:style-name="artikel_kop_titel"><text:span text:style-name="artikel_kop_label">Artikel</text:span> <text:span text:style-name="artikel_kop_nr">5.</text:span> Hoogte individuele studietoeslag </text:p>
            <text:p text:style-name="al"/>
            <text:p text:style-name="al">Een individuele studietoeslag bedraagt:</text:p>
            <text:p text:style-name="al">Leeftijd in jaren Netto bedragen per maand</text:p>
            <text:p text:style-name="al">21 en ouder € 300</text:p>
            <text:p text:style-name="al">20 € 240</text:p>
            <text:p text:style-name="al">19 € 180</text:p>
            <text:p text:style-name="al">18 € 150</text:p>
            <text:p text:style-name="al">17 € 118,50</text:p>
            <text:p text:style-name="al">16 € 103,50</text:p>
            <text:p text:style-name="al">15 € 90</text:p>
          </text:section>
          <text:section text:name="artikel_id1-3-2-2-6" text:style-name="artikel">
            <text:p text:style-name="artikel_kop_titel"><text:span text:style-name="artikel_kop_label">Artikel</text:span> <text:span text:style-name="artikel_kop_nr">6.</text:span> Betaling individuele studietoeslag</text:p>
            <text:p text:style-name="al"/>
            <text:p text:style-name="al">Een individuele studietoeslag wordt maandelijks uitbetaald.</text:p>
          </text:section>
          <text:section text:name="artikel_id1-3-2-2-7" text:style-name="artikel">
            <text:p text:style-name="artikel_kop_titel"><text:span text:style-name="artikel_kop_label">Artikel</text:span> <text:span text:style-name="artikel_kop_nr">7.</text:span> Duur studietoeslag</text:p>
            <text:p text:style-name="al"/>
            <text:p text:style-name="al">1. De studietoeslag wordt toegekend voor hele kalendermaanden.</text:p>
            <text:p text:style-name="al">2. Deze toekenning geldt in beginsel voor de duur van het school- of studiejaar.</text:p>
            <text:p text:style-name="al">3. In afwijking van het tweede lid is de ingangsmaand niet eerder dan drie maanden voor de maand van de aanvraag.</text:p>
          </text:section>
          <text:section text:name="artikel_id1-3-2-2-8" text:style-name="artikel">
            <text:p text:style-name="artikel_kop_titel"><text:span text:style-name="artikel_kop_label">Artikel</text:span> <text:span text:style-name="artikel_kop_nr">8.</text:span> Vervallen recht op studietoeslag</text:p>
            <text:p text:style-name="al"/>
            <text:p text:style-name="al">Het recht op studietoeslag vervalt met ingang van de eerste dag van de maand die volgt op het moment dat de belanghebbende niet meer voldoet aan de voorwaarden die zijn genoemd in de wet of deze beleidsregels.</text:p>
          </text:section>
          <text:section text:name="artikel_id1-3-2-2-9" text:style-name="artikel">
            <text:p text:style-name="artikel_kop_titel"><text:span text:style-name="artikel_kop_label">Artikel</text:span> <text:span text:style-name="artikel_kop_nr">9.</text:span> Verplichtingen</text:p>
            <text:p text:style-name="al"/>
            <text:p text:style-name="al">De ontvanger van een studietoeslag is verplicht om op verzoek of onverwijld uit eigen beweging melding te doen van feiten of omstandigheden waarvan hem redelijkerwijs duidelijk moet zijn dat die van invloed zijn op het recht op studietoeslag.</text:p>
          </text:section>
          <text:section text:name="artikel_id1-3-2-2-10" text:style-name="artikel">
            <text:p text:style-name="artikel_kop_titel"><text:span text:style-name="artikel_kop_label">Artikel</text:span> <text:span text:style-name="artikel_kop_nr">10.</text:span> Hardheidsclausule</text:p>
            <text:p text:style-name="al"/>
            <text:p text:style-name="al">1. Het college kan in bijzondere gevallen afwijken van de bepalingen in deze verordening, indien onverkorte toepassing zou leiden tot onredelijkheid of onbillijkheid.</text:p>
            <text:p text:style-name="al">2. In gevallen waarin deze beleidsregel niet voorziet, beslist het college.</text:p>
          </text:section>
          <text:section text:name="artikel_id1-3-2-2-11" text:style-name="artikel">
            <text:p text:style-name="artikel_kop_titel"><text:span text:style-name="artikel_kop_label">Artikel</text:span> <text:span text:style-name="artikel_kop_nr">11.</text:span> Inwerkingtreding</text:p>
            <text:p text:style-name="al"/>
            <text:p text:style-name="al">Deze beleidsregel treedt in werking op 1 april 2022.</text:p>
          </text:section>
          <text:section text:name="artikel_id1-3-2-2-12" text:style-name="artikel">
            <text:p text:style-name="artikel_kop_titel"><text:span text:style-name="artikel_kop_label">Artikel</text:span> <text:span text:style-name="artikel_kop_nr">12.</text:span> Citeertitel</text:p>
            <text:p text:style-name="al"/>
            <text:p text:style-name="al">Deze beleidsregel wordt aangehaald als Beleidsregel individuele studietoeslag gemeente Schouwen-Duiveland 2022.</text:p>
            <text:p text:style-name="al"/>
          </text:section>
        </text:section>
        <text:section text:name="regeling-sluiting_id1-3-2-3" text:style-name="regeling-sluiting">
          <text:section text:name="ondertekening_id1-3-2-3-1">
            <text:p><text:span text:style-name="functie">Burgemeester en wethouders van Schouwen-Duiveland hebben op 12 april 2022 besloten,</text:span></text:p>
            <text:p><text:span text:style-name="functie">M.K. van den Heuvel J.Chr. van der Hoek MBA</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27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artikel 36b van de Participatiewet]|[1.0:c:BWBR0015703&amp;artikel=36b&amp;g=2022-04-01</meta:user-defined>
    <dc:language>nl</dc:language>
    <meta:user-defined meta:name="OVERHEIDop.locatietype/OVERHEIDop.gebiedsmarkering">Gemeente</meta:user-defined>
    <meta:user-defined meta:name="DC.title">Beleidsregel Individuele studietoeslag gemeente Schouwen-Duiveland 2022</meta:user-defined>
    <meta:user-defined meta:name="DCTERMS.W3CDTF/DCTERMS.available">2022-04-29</meta:user-defined>
    <meta:user-defined meta:name="DCTERMS.W3CDTF/OVERHEIDop.jaargang">2022</meta:user-defined>
    <meta:user-defined meta:name="OVERHEIDop.publicationIssue">192720</meta:user-defined>
    <meta:user-defined meta:name="OVERHEIDop.betreftRegeling">CVDR676221_1</meta:user-defined>
    <meta:user-defined meta:name="xs:date/OVERHEIDop.startdatum">2022-04-01</meta:user-defined>
    <meta:user-defined meta:name="OVERHEIDop.GmbID/DC.identifier">gmb-2022-192720</meta:user-defined>
    <meta:user-defined meta:name="OVERHEIDop.versieInformatie"/>
  </office:meta>
</office:document-meta>
</file>