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Wad 'n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Wad ’n Concert, 21 mei 2022, Paal 17 Events, zaaknummer 3120681, verzonden op 21 april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7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Wad 'n Concer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17</meta:user-defined>
    <meta:user-defined meta:name="OVERHEIDop.GmbID/DC.identifier">gmb-2022-192717</meta:user-defined>
    <meta:user-defined meta:name="OVERHEIDop.versieInformatie"/>
  </office:meta>
</office:document-meta>
</file>