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vestigen van gastouderopvang, Akkerhof 79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eerlen maken bekend dat zij in het kader van de Wet algemene bepalingen omgevingsrecht hebben besloten de beslistermijnen te verlengen voor de volgende aanvragen:</text:p>
            <text:p text:style-name="common-al">Dossiernummer : 19187 </text:p>
            <text:p text:style-name="common-al">Adres : Akkerhof 79, 6418 KX te Heerlen </text:p>
            <text:p text:style-name="common-al">Activiteit : het vestigen van gastouderopvang</text:p>
            <text:p text:style-name="common-al">Datum besluit : 25 april 2022 </text:p>
            <text:p text:style-name="common-al"/>
            <text:p text:style-name="common-al">Tegen deze verlenging kan op grond van de Wet algemene bepalingen omgevingsrecht geen bezwaarschrift worden ingedien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92708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708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708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Economie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- kennisgeving verlenging beslistermijn: het vestigen van gastouderopvang, Akkerhof 79 te Heerlen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2708</meta:user-defined>
    <meta:user-defined meta:name="OVERHEIDop.GmbID/DC.identifier">gmb-2022-192708</meta:user-defined>
    <meta:user-defined meta:name="OVERHEIDop.versieInformatie"/>
  </office:meta>
</office:document-meta>
</file>