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straat, Bavestraat, Courtoisstraat  te Maastricht. Verlenging beslistermijn omgevingsvergunning, het renoveren van 45 woningnen Coppe/Bave/Courto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33WB</text:p>
            <text:p text:style-name="common-al">
            <text:span text:style-name="nadrukvet">Coppestraat, Bavestraat, Courtoisstraat  te Maastricht</text:span>
          </text:p>
            <text:p text:style-name="common-al">
            <text:span text:style-name="nadrukvet">het renoveren van 45 woningnen Coppe/Bave/Courtoisstraat</text:span>
          </text:p>
            <text:p text:style-name="common-al"/>
            <text:p text:style-name="common-al">
            <text:span text:style-name="nadrukvet">Datum ontvangst aanvraag:</text:span> 15 febr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270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0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oppestraat, Bavestraat, Courtoisstraat  te Maastricht. Verlenging beslistermijn omgevingsvergunning, het renoveren van 45 woningnen Coppe/Bave/Courtoisstraa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04</meta:user-defined>
    <meta:user-defined meta:name="OVERHEIDop.GmbID/DC.identifier">gmb-2022-192704</meta:user-defined>
    <meta:user-defined meta:name="OVERHEIDop.versieInformatie"/>
  </office:meta>
</office:document-meta>
</file>