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Doorkomst Roparun, oprit Couwenberg aan de Dorpsstraat 1 in Aarle-Rixtel</text:span>
          </text:p>
            <text:p text:style-name="common-al">Het schenken van alcohol mag op zondag 15 mei 2022 van 11.00 tot 17.00 uur (verzonden op 20 april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70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aan Dorpsstraat 1 te Aarle-Rixt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702</meta:user-defined>
    <meta:user-defined meta:name="OVERHEIDop.GmbID/DC.identifier">gmb-2022-192702</meta:user-defined>
    <meta:user-defined meta:name="OVERHEIDop.versieInformatie"/>
  </office:meta>
</office:document-meta>
</file>