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lues rond de kerk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pril 2022 is onderstaande aanvraag binnengekomen:</text:p>
            <text:p text:style-name="common-al">Living Lochem, Blues rond de kerk, 2 juli, kleine markt Lochem naast de kerk, 2022-23865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69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8657</meta:user-defined>
    <dc:language>nl</dc:language>
    <meta:user-defined meta:name="OVERHEIDop.locatietype/OVERHEIDop.gebiedsmarkering">Weg</meta:user-defined>
    <meta:user-defined meta:name="DC.title">Aangevraagde evenementenvergunning Blues rond de kerk in Loch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698</meta:user-defined>
    <meta:user-defined meta:name="OVERHEIDop.GmbID/DC.identifier">gmb-2022-192698</meta:user-defined>
    <meta:user-defined meta:name="OVERHEIDop.versieInformatie"/>
  </office:meta>
</office:document-meta>
</file>