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aan Stekkermortel 3a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12,5 jarig jubileum van Ouderenlandgoed Grootenhout, Stekkermortel 3a in Mariahout</text:span>
          </text:p>
            <text:p text:style-name="common-al">Het schenken van alcohol mag op zondag 15 mei 2022 van 11.00 tot 17.00 uur (verzonden op 20 april 2022).</text:p>
            <text:p text:style-name="common-al">Toestemming is mogelijk door artikel 35 van de Alcoholwet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269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9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9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 alcoholische dranken aan Stekkermortel 3a te Mariahou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2694</meta:user-defined>
    <meta:user-defined meta:name="OVERHEIDop.GmbID/DC.identifier">gmb-2022-192694</meta:user-defined>
    <meta:user-defined meta:name="OVERHEIDop.versieInformatie"/>
  </office:meta>
</office:document-meta>
</file>