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het pand tot 3 woningen, Burgemeester Kessenplein 1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8328 </text:p>
            <text:p text:style-name="common-al">Adres : Burgemeester Kessenplein 1, 6431 KM te Hoensbroek </text:p>
            <text:p text:style-name="common-al">Activiteit : het verbouwen van het pand tot 3 woningen</text:p>
            <text:p text:style-name="common-al">Datum besluit : 21 april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269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69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69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verbouwen van het pand tot 3 woningen, Burgemeester Kessenplein 1 te Hoensbroek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693</meta:user-defined>
    <meta:user-defined meta:name="OVERHEIDop.GmbID/DC.identifier">gmb-2022-192693</meta:user-defined>
    <meta:user-defined meta:name="OVERHEIDop.versieInformatie"/>
  </office:meta>
</office:document-meta>
</file>