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Koger Di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CC) Koger Dinsdag, 5, 12, 19 en 26 juli en 2, 9, 16, 23 en 30 augustus, Ondernemers vereniging De Koog, zaaknummer 3172672, ontvangen op 21 april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69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Koger Dinsda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92</meta:user-defined>
    <meta:user-defined meta:name="OVERHEIDop.GmbID/DC.identifier">gmb-2022-192692</meta:user-defined>
    <meta:user-defined meta:name="OVERHEIDop.versieInformatie"/>
  </office:meta>
</office:document-meta>
</file>