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piegelnisserkade         22/00 09945 AS 22/0485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Spiegelnisserkade;</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piegelnisserkade, ter hoogte van nr. 184,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Spiegelnisserkade, ter hoogte van nr. 184,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2 mei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68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8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8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Spiegelnisser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2-05-02</meta:user-defined>
    <meta:user-defined meta:name="OVERHEIDop.externeBijlage">Verkeersbesluit Spiegelnisserkade|exb-2022-24738</meta:user-defined>
    <meta:user-defined meta:name="DCTERMS.W3CDTF/OVERHEIDop.jaargang">2022</meta:user-defined>
    <meta:user-defined meta:name="OVERHEIDop.publicationIssue">192681</meta:user-defined>
    <meta:user-defined meta:name="OVERHEIDop.GmbID/DC.identifier">gmb-2022-192681</meta:user-defined>
    <meta:user-defined meta:name="OVERHEIDop.versieInformatie"/>
  </office:meta>
</office:document-meta>
</file>