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2/47795: Ingekomen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H22/47795</text:p>
            <text:p text:style-name="common-al">Omschrijving: horecabedrijf DIRVEN urban stay, bar &amp; foodshop B.V.</text:p>
            <text:p text:style-name="common-al">Adres:  Keizersgracht 15 A</text:p>
            <text:p text:style-name="common-al">Datum ontvangst: 11 januari 2022</text:p>
            <text:p text:style-name="common-al">De ingekomen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268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68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68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2/47795</meta:user-defined>
    <meta:user-defined meta:name="DCTERMS.abstract">horecabedrijf DIRVEN urban stay, bar &amp; foodshop B.V.</meta:user-defined>
    <dc:language>nl</dc:language>
    <meta:user-defined meta:name="OVERHEIDop.locatietype/OVERHEIDop.gebiedsmarkering">Adres</meta:user-defined>
    <meta:user-defined meta:name="DC.title">H22/47795: Ingekomen aanvraag om vergunning</meta:user-defined>
    <meta:user-defined meta:name="DCTERMS.W3CDTF/DCTERMS.available">2022-01-17</meta:user-defined>
    <meta:user-defined meta:name="DCTERMS.W3CDTF/OVERHEIDop.jaargang">2022</meta:user-defined>
    <meta:user-defined meta:name="OVERHEIDop.publicationIssue">19268</meta:user-defined>
    <meta:user-defined meta:name="OVERHEIDop.GmbID/DC.identifier">gmb-2022-19268</meta:user-defined>
    <meta:user-defined meta:name="OVERHEIDop.versieInformatie"/>
  </office:meta>
</office:document-meta>
</file>