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pannekoekenhuis, Kemperbergerweg 6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243</text:p>
            <text:p text:style-name="common-al">Datum indiening: 14-04-2022</text:p>
            <text:p text:style-name="common-al">Omschrijving: het veranderen van een pannekoekenhuis </text:p>
            <text:p text:style-name="common-al">Adres: Kemperbergerweg 673 te Arnhem</text:p>
            <text:p text:style-name="common-al">Besluit: Melding volledig</text:p>
            <text:p text:style-name="common-al">Datum ondertekening: 20-04-2022</text:p>
            <text:p text:style-name="common-al">Datum verzending: 20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6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pannekoekenhuis, Kemperbergerweg 673 te Arn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75</meta:user-defined>
    <meta:user-defined meta:name="OVERHEIDop.GmbID/DC.identifier">gmb-2022-192675</meta:user-defined>
    <meta:user-defined meta:name="OVERHEIDop.versieInformatie"/>
  </office:meta>
</office:document-meta>
</file>