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een goederenoverslag, Emplacementsstraat 2 B geen BA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523</text:p>
            <text:p text:style-name="common-al">Datum indiening: 24-12-2021</text:p>
            <text:p text:style-name="common-al">Omschrijving: het oprichten van een goederenoverslag </text:p>
            <text:p text:style-name="common-al">Adres: Emplacementsstraat 2 B geen BAG te Arnhem</text:p>
            <text:p text:style-name="common-al">Besluit: Melding volledig</text:p>
            <text:p text:style-name="common-al">Datum ondertekening: 21-04-2022</text:p>
            <text:p text:style-name="common-al">Datum verzending: 21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6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Activiteitenbesluit, Besluit lozen buiten inrichting - het oprichten van een goederenoverslag, Emplacementsstraat 2 B geen BAG te Arn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671</meta:user-defined>
    <meta:user-defined meta:name="OVERHEIDop.GmbID/DC.identifier">gmb-2022-192671</meta:user-defined>
    <meta:user-defined meta:name="OVERHEIDop.versieInformatie"/>
  </office:meta>
</office:document-meta>
</file>