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randveilig gebruiken - Van Hall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54</text:p>
            <text:p text:style-name="common-al">Ontvangstdatum: 29-12-2021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6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brandveilig gebruiken - Van Hallstraat 6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67</meta:user-defined>
    <meta:user-defined meta:name="OVERHEIDop.GmbID/DC.identifier">gmb-2022-19267</meta:user-defined>
    <meta:user-defined meta:name="OVERHEIDop.versieInformatie"/>
  </office:meta>
</office:document-meta>
</file>