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atertoren en het bassin tot een woning, Sectie K perceelnummer 4158 (watertoren Heerler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6601 </text:p>
            <text:p text:style-name="common-al">Adres : Sectie K perceelnummer 4158 (watertoren Heerlerbaan) </text:p>
            <text:p text:style-name="common-al">Activiteit : Het verbouwen van de watertoren en het bassin tot een woning</text:p>
            <text:p text:style-name="common-al">Datum besluit : 20 april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6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verbouwen van de watertoren en het bassin tot een woning, Sectie K perceelnummer 4158 (watertoren Heerlerbaan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69</meta:user-defined>
    <meta:user-defined meta:name="OVERHEIDop.GmbID/DC.identifier">gmb-2022-192669</meta:user-defined>
    <meta:user-defined meta:name="OVERHEIDop.versieInformatie"/>
  </office:meta>
</office:document-meta>
</file>