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te bouwen bedrijf met een bedrijfswoning Kadastraal perceelnummer 892 Sectie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bedrijf met een bedrijfswoning op het adres Kadastraal perceelnummer 892 Sectie K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nieuw te bouwen bedrijf met een bedrijfswoning Kadastraal perceelnummer 892 Sectie K</meta:user-defined>
    <meta:user-defined meta:name="DCTERMS.W3CDTF/DCTERMS.available">2022-04-29</meta:user-defined>
    <meta:user-defined meta:name="DCTERMS.W3CDTF/OVERHEIDop.jaargang">2022</meta:user-defined>
    <meta:user-defined meta:name="OVERHEIDop.publicationIssue">192665</meta:user-defined>
    <meta:user-defined meta:name="OVERHEIDop.GmbID/DC.identifier">gmb-2022-192665</meta:user-defined>
    <meta:user-defined meta:name="OVERHEIDop.versieInformatie"/>
  </office:meta>
</office:document-meta>
</file>