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volledige meldingen in het kader van de Wet Milieubeheer, Activiteitenbesluit, Besluit lozen buiten inrichting - het realiseren van een gesloten bodemenergiesysteem, Heelsumseweg 17A te Wolfh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2MA1158</text:p>
            <text:p text:style-name="common-al">Datum indiening: 08-04-2022</text:p>
            <text:p text:style-name="common-al">Omschrijving: het realiseren van een gesloten bodemenergiesysteem</text:p>
            <text:p text:style-name="common-al">Adres: Heelsumseweg 17A te Wolfheze</text:p>
            <text:p text:style-name="common-al">Besluit: Melding volledig en afgehandeld</text:p>
            <text:p text:style-name="common-al">Datum ondertekening: 22-04-2022</text:p>
            <text:p text:style-name="common-al">Datum verzending: 22-04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9266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66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66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Renkum - volledige meldingen in het kader van de Wet Milieubeheer, Activiteitenbesluit, Besluit lozen buiten inrichting - het realiseren van een gesloten bodemenergiesysteem, Heelsumseweg 17A te Wolfheze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2660</meta:user-defined>
    <meta:user-defined meta:name="OVERHEIDop.GmbID/DC.identifier">gmb-2022-192660</meta:user-defined>
    <meta:user-defined meta:name="OVERHEIDop.versieInformatie"/>
  </office:meta>
</office:document-meta>
</file>