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Laanstraat 46, 3762KE Soest, uitbreiding en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1-2022 besloten om de beslistermijn voor de aanvraag met zaaknummer 126874 voor een omgevingsvergunning voor een uitbreiding en plaatsing van een dakkapel op locatie Laanstraat 46, 3762K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66</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874</meta:user-defined>
    <meta:user-defined meta:name="DCTERMS.abstract">uitbreiding en plaatsen van een dakkapel</meta:user-defined>
    <dc:language>nl</dc:language>
    <meta:user-defined meta:name="OVERHEIDop.locatietype/OVERHEIDop.gebiedsmarkering">Punt</meta:user-defined>
    <meta:user-defined meta:name="DC.title">Verlenging beslistermijn omgevingsvergunning, Laanstraat 46, 3762KE Soest, uitbreiding en plaatsen van een dakkapel</meta:user-defined>
    <meta:user-defined meta:name="DCTERMS.W3CDTF/DCTERMS.available">2022-01-17</meta:user-defined>
    <meta:user-defined meta:name="DCTERMS.W3CDTF/OVERHEIDop.jaargang">2022</meta:user-defined>
    <meta:user-defined meta:name="OVERHEIDop.publicationIssue">19266</meta:user-defined>
    <meta:user-defined meta:name="OVERHEIDop.GmbID/DC.identifier">gmb-2022-19266</meta:user-defined>
    <meta:user-defined meta:name="OVERHEIDop.versieInformatie"/>
  </office:meta>
</office:document-meta>
</file>