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kennisgeving verlenging beslistermijn: het plaatsen van een airco-twin-unit, Ridderweg 23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Heerlen maken bekend dat zij in het kader van de Wet algemene bepalingen omgevingsrecht hebben besloten de beslistermijnen te verlengen voor de volgende aanvragen:</text:p>
            <text:p text:style-name="common-al">Dossiernummer : 18953 </text:p>
            <text:p text:style-name="common-al">Adres : Ridderweg 23, 6418 PH te Heerlen </text:p>
            <text:p text:style-name="common-al">Activiteit : het plaatsen van een airco-twin-unit</text:p>
            <text:p text:style-name="common-al">Datum besluit : 19 april 2022 </text:p>
            <text:p text:style-name="common-al"/>
            <text:p text:style-name="common-al">Tegen deze verlenging kan op grond van de Wet algemene bepalingen omgevingsrecht geen bezwaarschrift worden ingediend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92652</text:span><text:line-break/><text:date style:data-style-name="dag" text:fixed="true" text:date-value="2022-04-29"/><text:line-break/><text:date style:data-style-name="jaar" text:fixed="true" text:date-value="2022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2652</text:span><text:date style:data-style-name="nicedate" text:fixed="true" text:date-value="2022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2652</text:span><text:date style:data-style-name="nicedate" text:fixed="true" text:date-value="2022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2/xml/MC-DRP-OmgevingsvergunningAfhandeling-Web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Heerlen - kennisgeving verlenging beslistermijn: het plaatsen van een airco-twin-unit, Ridderweg 23 te Heerlen</meta:user-defined>
    <meta:user-defined meta:name="DCTERMS.W3CDTF/DCTERMS.available">2022-04-29</meta:user-defined>
    <meta:user-defined meta:name="DCTERMS.W3CDTF/OVERHEIDop.jaargang">2022</meta:user-defined>
    <meta:user-defined meta:name="OVERHEIDop.publicationIssue">192652</meta:user-defined>
    <meta:user-defined meta:name="OVERHEIDop.GmbID/DC.identifier">gmb-2022-192652</meta:user-defined>
    <meta:user-defined meta:name="OVERHEIDop.versieInformatie"/>
  </office:meta>
</office:document-meta>
</file>