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138, 7314 PL, Apeldoorn, het plaatsen van een in-/uitrit en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pril 2022 </text:p>
            <text:p text:style-name="common-al">Wabonummer: D22/0296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64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4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4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609</meta:user-defined>
    <dc:language>nl</dc:language>
    <meta:user-defined meta:name="OVERHEIDop.locatietype/OVERHEIDop.gebiedsmarkering">Adres</meta:user-defined>
    <meta:user-defined meta:name="DC.title">Aanvraag omgevingsvergunning Sprengenweg 138, 7314 PL, Apeldoorn, het plaatsen van een in-/uitrit en het kappen van een boom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646</meta:user-defined>
    <meta:user-defined meta:name="OVERHEIDop.GmbID/DC.identifier">gmb-2022-192646</meta:user-defined>
    <meta:user-defined meta:name="OVERHEIDop.versieInformatie"/>
  </office:meta>
</office:document-meta>
</file>