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NEG Group B.V. - Celsiusbaan 2A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maandag 11 april 2022 een omgevingsvergunning verleend aan NEG Group B.V. te Nieuwegein in het kader van Wet algemene bepalingen omgevingsrecht (hierna: Wabo), het betreft een milieuneutrale verandering. De aanvraag betreft een verzoek om het bedrijf iUsed B.V. onderdeel uit te laten maken van de inrichting NEG Group B.V. en daarmee onder de omgevingsvergunning van NEG Group B.V. te laten vallen. De inrichting is gelegen aan de Celsiusbaan 2A in Nieuwegein. Het besluit heeft zaakkenmerk Z/22/715380.</text:p>
            <text:p text:style-name="common-al"/>
            <text:p text:style-name="tussenkopcur">Bezwaar maken</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p text:style-name="tussenkopcur">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text:p>
            <text:p text:style-name="common-al">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text:p>
            <text:p text:style-name="common-al">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2/715380. U kunt de stukken ook inzien bij de RUD Utrecht, Archimedeslaan 6, 3584 BA in Utrecht of op het gemeentehuis van Nieuwegein, loket Bouwen, Stadsplein 1,</text:p>
            <text:p text:style-name="common-al">op werkdagen van 8.30-13.00 uur, woensdag van 8.30-17.00 uur, telefoonnummer 14030.</text:p>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6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nen beschikking NEG Group B.V. - Celsiusbaan 2A in Nieuwegein</meta:user-defined>
    <meta:user-defined meta:name="DCTERMS.W3CDTF/DCTERMS.available">2022-04-29</meta:user-defined>
    <meta:user-defined meta:name="DCTERMS.W3CDTF/OVERHEIDop.jaargang">2022</meta:user-defined>
    <meta:user-defined meta:name="OVERHEIDop.publicationIssue">192645</meta:user-defined>
    <meta:user-defined meta:name="OVERHEIDop.GmbID/DC.identifier">gmb-2022-192645</meta:user-defined>
    <meta:user-defined meta:name="OVERHEIDop.versieInformatie"/>
  </office:meta>
</office:document-meta>
</file>