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maart 2022 een aanvraag omgevingsvergunning met zaaknummer <text:span text:style-name="nadrukvet">W-AOV220091</text:span> voor het tijdelijk huisvesten van arbeidsmigranten gelegen aan de <text:span text:style-name="nadrukvet">Nieuwstraat 56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6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ieuwstraat 56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42</meta:user-defined>
    <meta:user-defined meta:name="OVERHEIDop.GmbID/DC.identifier">gmb-2022-192642</meta:user-defined>
    <meta:user-defined meta:name="OVERHEIDop.versieInformatie"/>
  </office:meta>
</office:document-meta>
</file>