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nieuwe kozijnen en een luifel, Z/22/062150 - Hillenaarlaan 2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150</text:p>
            <text:p text:style-name="common-al">Ontvangstdatum: 12-1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26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nieuwe kozijnen en een luifel, Z/22/062150 - Hillenaarlaan 23, Wassenaa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264</meta:user-defined>
    <meta:user-defined meta:name="OVERHEIDop.GmbID/DC.identifier">gmb-2022-19264</meta:user-defined>
    <meta:user-defined meta:name="OVERHEIDop.versieInformatie"/>
  </office:meta>
</office:document-meta>
</file>