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- Het vervangen van de dakkapel op het achterdakvlak en het plaatsen van een dakkapel op het voordakvlak – Kastanjestraat 7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dakkapel op het achterdakvlak en het plaatsen van een dakkapel op het voordakvlak. </text:p>
            <text:p text:style-name="tussenkopcur">Waar</text:p>
            <text:p text:style-name="common-al">Kastanjestraat 7, 3203AP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9.</text:p>
            <text:p text:style-name="tussenkopcur">Datum ontvangst</text:p>
            <text:p text:style-name="common-al">15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6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9</meta:user-defined>
    <dc:language>nl</dc:language>
    <meta:user-defined meta:name="OVERHEIDop.locatietype/OVERHEIDop.gebiedsmarkering">Adres</meta:user-defined>
    <meta:user-defined meta:name="DC.title">Gemeente Nissewaard - Aanvraag omgevingsvergunning - Het vervangen van de dakkapel op het achterdakvlak en het plaatsen van een dakkapel op het voordakvlak – Kastanjestraat 7, Spijkenisse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31</meta:user-defined>
    <meta:user-defined meta:name="OVERHEIDop.GmbID/DC.identifier">gmb-2022-192631</meta:user-defined>
    <meta:user-defined meta:name="OVERHEIDop.versieInformatie"/>
  </office:meta>
</office:document-meta>
</file>