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11, kavel 7 Slochteren, Omgevingsvergunning van rechtswege verleend (reguliere procedure) Z2022-00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Verlengde Veenlaan 11, kavel 7, 9621 TP Slochteren, voor het bouwen van een woning, 22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6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11, kavel 7 Slochteren, Omgevingsvergunning van rechtswege verleend (reguliere procedure) Z2022-001062</meta:user-defined>
    <meta:user-defined meta:name="DCTERMS.W3CDTF/DCTERMS.available">2022-04-29</meta:user-defined>
    <meta:user-defined meta:name="DCTERMS.W3CDTF/OVERHEIDop.jaargang">2022</meta:user-defined>
    <meta:user-defined meta:name="OVERHEIDop.publicationIssue">192627</meta:user-defined>
    <meta:user-defined meta:name="OVERHEIDop.GmbID/DC.identifier">gmb-2022-192627</meta:user-defined>
    <meta:user-defined meta:name="OVERHEIDop.versieInformatie"/>
  </office:meta>
</office:document-meta>
</file>