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baan 65, het aanpassen van een aanbouw naar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pril 2022 een aanvraag omgevingsvergunning ontvangen voor het aanpassen van een aanbouw naar een uitbouw, activiteit *1 op de locatie Windbaan 65. De aanvraag heeft dossiernummer 22Z0000744.</text:p>
            <text:p text:style-name="common-al"/>
            <text:p text:style-name="common-al"> Ter inzage</text:p>
            <text:p text:style-name="common-al">De stukken liggen vanaf 4 me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62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2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44</meta:user-defined>
    <dc:language>nl</dc:language>
    <meta:user-defined meta:name="OVERHEIDop.locatietype/OVERHEIDop.gebiedsmarkering">Adres</meta:user-defined>
    <meta:user-defined meta:name="DC.title">Gemeente Zeewolde, aanvraag omgevingsvergunning, Windbaan 65, het aanpassen van een aanbouw naar een uitbouw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625</meta:user-defined>
    <meta:user-defined meta:name="OVERHEIDop.GmbID/DC.identifier">gmb-2022-192625</meta:user-defined>
    <meta:user-defined meta:name="OVERHEIDop.versieInformatie"/>
  </office:meta>
</office:document-meta>
</file>