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vondwandelvierdaagse op 14 t/m 17 juni 2022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</text:span>
            <text:span text:style-name="nadrukvet">nderwerp: </text:span>Avondwandelvierdaagse Nuenen</text:p>
            <text:p text:style-name="common-al">
            <text:span text:style-name="nadrukvet">Aangevraagd door:</text:span> Wandelsportvereniging Nuenen</text:p>
            <text:p text:style-name="common-al">
            <text:span text:style-name="nadrukvet">Locatie:</text:span> dagelijks start vanaf 18:00 uur en aankomst omstreeks 21:00 uur vanaf sportpark aan Lissevoort (bij H.S.C.N.) m.u.v. vrijdagavond 17 juni dan vindt aankomst in het Park in het centrum van Nuenen plaats</text:p>
            <text:p text:style-name="common-al">
            <text:span text:style-name="nadrukvet">Datum:</text:span> 14 tot en met 17 juni 2022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Annemarie van Gerwen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262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2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2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de Avondwandelvierdaagse op 14 t/m 17 juni 2022 te Nuen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2624</meta:user-defined>
    <meta:user-defined meta:name="OVERHEIDop.GmbID/DC.identifier">gmb-2022-192624</meta:user-defined>
    <meta:user-defined meta:name="OVERHEIDop.versieInformatie"/>
  </office:meta>
</office:document-meta>
</file>