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olenhof 8, 2289BV, het bouwen van een veranda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olenhof 8, 2289BV, het bouwen van een veranda; datum besluit: 22-4-2022; zaaknummer: 202203029145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26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30291458</meta:user-defined>
    <dc:language>nl</dc:language>
    <meta:user-defined meta:name="OVERHEIDop.locatietype/OVERHEIDop.gebiedsmarkering">Adres</meta:user-defined>
    <meta:user-defined meta:name="DC.title">Activiteit: Bouw, Molenhof 8, 2289BV, het bouwen van een veranda;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18</meta:user-defined>
    <meta:user-defined meta:name="OVERHEIDop.GmbID/DC.identifier">gmb-2022-192618</meta:user-defined>
    <meta:user-defined meta:name="OVERHEIDop.versieInformatie"/>
  </office:meta>
</office:document-meta>
</file>