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rathon Nuenen 2022 aan Bosweg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arathon Nuenen 2022</text:p>
            <text:p text:style-name="common-al">Aangevraagd door: Menvereniging De Coovelse Menners </text:p>
            <text:p text:style-name="common-al">Locatie: Landgoed Henkelman aan Bosweg in Gerwen</text:p>
            <text:p text:style-name="common-al">Datum: zondag 3 juli 2022 van 10:30 uur tot 19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6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Marathon Nuenen 2022 aan Bosweg te Gerw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617</meta:user-defined>
    <meta:user-defined meta:name="OVERHEIDop.GmbID/DC.identifier">gmb-2022-192617</meta:user-defined>
    <meta:user-defined meta:name="OVERHEIDop.versieInformatie"/>
  </office:meta>
</office:document-meta>
</file>